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8.74cm"/>
    </style:style>
    <style:style style:name="co6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087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1.4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333333" fo:font-weight="normal" style:font-weight-asian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BIEGOWE GP MOSIR 2020 – KLASYFIKACJA SZKOŁY</text:p>
          </table:table-cell>
          <table:table-cell table:style-name="ce2" table:number-columns-repeated="2"/>
          <table:table-cell table:style-name="ce1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SZKOŁA</text:p>
          </table:table-cell>
          <table:table-cell table:style-name="ce3" office:value-type="string">
            <text:p>I EDYCJA</text:p>
          </table:table-cell>
          <table:table-cell table:style-name="ce3" office:value-type="string">
            <text:p><text:s text:c="2"/>II EDYCJA</text:p>
          </table:table-cell>
          <table:table-cell table:style-name="ce3" office:value-type="string">
            <text:p>III EDYCJA</text:p>
          </table:table-cell>
          <table:table-cell table:style-name="ce3" office:value-type="string">
            <text:p>IV EDYCJA</text:p>
          </table:table-cell>
          <table:table-cell table:style-name="ce3" office:value-type="string">
            <text:p><text:s text:c="3"/>SUMA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MIEJSKA SZKOŁA PODSTAWOWA NR 14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722">
            <text:p>722</text:p>
          </table:table-cell>
          <table:table-cell table:style-name="ce4" office:value-type="float" office:value="304">
            <text:p>304</text:p>
          </table:table-cell>
          <table:table-cell table:style-name="ce4"/>
          <table:table-cell table:style-name="ce4" table:formula="of:=SUM([.D6:.G6])" office:value-type="float" office:value="1233">
            <text:p>123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6" office:value-type="string">
            <text:p>MIEJSKA SZKOŁA PODSTAWOWA NR 13</text:p>
          </table:table-cell>
          <table:table-cell table:style-name="ce4" office:value-type="float" office:value="311">
            <text:p>311</text:p>
          </table:table-cell>
          <table:table-cell table:style-name="ce4" office:value-type="float" office:value="279">
            <text:p>279</text:p>
          </table:table-cell>
          <table:table-cell table:style-name="ce4" office:value-type="float" office:value="174">
            <text:p>174</text:p>
          </table:table-cell>
          <table:table-cell table:style-name="ce4"/>
          <table:table-cell table:style-name="ce4" table:formula="of:=SUM([.D7:.G7])" office:value-type="float" office:value="764">
            <text:p>76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6" office:value-type="string">
            <text:p>MIEJSKA SZKOŁA PODSTAWOWA NR 12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222">
            <text:p>222</text:p>
          </table:table-cell>
          <table:table-cell table:style-name="ce4"/>
          <table:table-cell table:style-name="ce4" table:formula="of:=SUM([.D8:.G8])" office:value-type="float" office:value="489">
            <text:p>489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7" office:value-type="string">
            <text:p>MIEJSKA SZKOŁA PODSTAWOWA NR 5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49">
            <text:p>149</text:p>
          </table:table-cell>
          <table:table-cell table:style-name="ce5"/>
          <table:table-cell table:style-name="ce5" table:formula="of:=SUM([.D9:.G9])" office:value-type="float" office:value="469">
            <text:p>469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MIEJSKA SZKOŁA PODSTAWOWA NR 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16">
            <text:p>116</text:p>
          </table:table-cell>
          <table:table-cell table:style-name="ce5"/>
          <table:table-cell table:style-name="ce5" table:formula="of:=SUM([.D10:.G10])" office:value-type="float" office:value="307">
            <text:p>307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7" office:value-type="string">
            <text:p>ZESPÓŁ SZKOLNO – PRZEDSZKOLNY NR 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02">
            <text:p>102</text:p>
          </table:table-cell>
          <table:table-cell table:style-name="ce5"/>
          <table:table-cell table:style-name="ce5" table:formula="of:=SUM([.D11:.G11])" office:value-type="float" office:value="280">
            <text:p>28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ZESPÓŁ SZKOŁ KATOLICKICH</text:p>
          </table:table-cell>
          <table:table-cell table:style-name="ce5" office:value-type="float" office:value="81">
            <text:p>81</text:p>
          </table:table-cell>
          <table:table-cell table:number-columns-repeated="2" table:style-name="ce5" office:value-type="float" office:value="60">
            <text:p>60</text:p>
          </table:table-cell>
          <table:table-cell table:style-name="ce5"/>
          <table:table-cell table:style-name="ce5" table:formula="of:=SUM([.D12:.G12])" office:value-type="float" office:value="201">
            <text:p>20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MIEJSKA SZKOŁA PODSTAWOWA NR 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6">
            <text:p>46</text:p>
          </table:table-cell>
          <table:table-cell table:style-name="ce5"/>
          <table:table-cell table:style-name="ce5" table:formula="of:=SUM([.D13:.G13])" office:value-type="float" office:value="123">
            <text:p>12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string">
            <text:p>PSPMS Piekary</text:p>
          </table:table-cell>
          <table:table-cell table:style-name="ce5" office:value-type="float" office:value="48">
            <text:p>48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/>
          <table:table-cell table:style-name="ce5" table:formula="of:=SUM([.D14:.G14])" office:value-type="float" office:value="102">
            <text:p>102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7" office:value-type="string">
            <text:p>ZESPÓŁ SZKOLNO – PRZEDSZKOLNY NR 1</text:p>
          </table:table-cell>
          <table:table-cell table:style-name="ce5" office:value-type="float" office:value="48">
            <text:p>48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/>
          <table:table-cell table:style-name="ce5" table:formula="of:=SUM([.D15:.G15])" office:value-type="float" office:value="102">
            <text:p>102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MIEJSKA SZKOŁA PODSTAWOWA NR 11</text:p>
          </table:table-cell>
          <table:table-cell table:style-name="ce5" office:value-type="float" office:value="54">
            <text:p>54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84">
            <text:p>8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12">
            <text:p>12</text:p>
          </table:table-cell>
          <table:table-cell table:style-name="ce7" office:value-type="string">
            <text:p>MiejsKA SZKOŁA PODSTAWOWA NR 2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/>
          <table:table-cell table:style-name="ce5" office:value-type="float" office:value="54">
            <text:p>54</text:p>
          </table:table-cell>
          <table:table-cell table:number-columns-repeated="1016"/>
        </table:table-row>
        <table:table-row table:style-name="ro5">
          <table:table-cell/>
          <table:table-cell table:style-name="ce5"/>
          <table:table-cell table:style-name="ce7" office:value-type="string">
            <text:p>MiejSKA SZKOŁA PODSTAWOWA NR 9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7" office:value-type="string">
            <text:p>MIEJSKIE PRZEDSZKOLE NR 12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Default" table:number-columns-repeated="7"/>
          <table:table-cell table:number-columns-repeated="1016"/>
        </table:table-row>
        <table:table-row table:style-name="ro1" table:number-rows-repeated="14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B5:Arkusz1.H19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.10.2020</text:date>, <text:time>08:12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10-12T08:12:29.28</dc:date>
    <meta:editing-duration>PT11M44S</meta:editing-duration>
    <meta:editing-cycles>4</meta:editing-cycles>
    <meta:document-statistic meta:table-count="3" meta:cell-count="85" meta:object-count="0"/>
  </office:meta>
</office:document-meta>
</file>